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style:text-position="super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9.00pt" style:text-position="super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Título com a primeira letra e as letras iniciais de substantivos próprios em maiúsculo, negrito e centralizado, fonte Arial tamanho 12. </text:span></text:p>
      <text:p text:style-name="P2"><text:span text:style-name="T2"/></text:p>
      <text:p text:style-name="P3"><text:span text:style-name="T3">Nome Completo do Primeiro Autor</text:span><text:span text:style-name="T4">(1)</text:span><text:span text:style-name="T5">;<text:s/></text:span><text:span text:style-name="T6">No máximo dois autores com o nome do Apresentador Sublinhado</text:span><text:span text:style-name="T7">(2)<text:s/></text:span><text:span text:style-name="T8">;Em negrito e centralizado, fonte Arial tamanho 12.</text:span></text:p>
      <text:p text:style-name="P3"><text:span text:style-name="T9"/></text:p>
      <text:p text:style-name="P3"><text:span text:style-name="T10">Resumo</text:span></text:p>
      <text:p text:style-name="P3"><text:span text:style-name="T11"/></text:p>
      <text:p text:style-name="P4"><text:span text:style-name="T12">(1)<text:s/></text:span><text:span text:style-name="T13">Função ou ocupação (professor, pesquisador, estudante, etc); Instituição (nome por extenso); Cidade, Estado; Endereço eletrônico (E-mail);<text:s/></text:span><text:span text:style-name="T14">(2)</text:span><text:span text:style-name="T15"><text:s/>Função ou ocupação (professor, pesquisador, estudante, etc); Instituição (nome por extenso); Cidade, Estado; Endereço eletrônico (E-mail);<text:s/></text:span><text:span text:style-name="T16">(3)<text:s/></text:span><text:span text:style-name="T17">Função ou ocupação (professor, pesquisador, estudante, etc); Instituição (nome por extenso); Cidade, Estado; Endereço eletrônico (E-mail)</text:span><text:span text:style-name="T18">;<text:s text:c="2"/>(4)<text:s/></text:span><text:span text:style-name="T19">Função ou ocupação (professor, pesquisador, estudante, etc); Instituição (nome por extenso); Cidade, Estado; Endereço eletrônico (E-mail);</text:span><text:span text:style-name="T20"><text:s/>(5)<text:s/></text:span><text:span text:style-name="T21"><text:s/>Função ou ocupação (professor, pesquisador, estudante, etc); Instituição (nome por extenso); Cidade, Estado; Endereço eletrônico (E-mail);</text:span></text:p>
      <text:p text:style-name="P5"><text:span text:style-name="T22"/></text:p>
      <text:p text:style-name="P5"><text:span text:style-name="T22"/></text:p>
      <text:p text:style-name="P5"><text:span text:style-name="T23">RESUMO:</text:span><text:span text:style-name="T24"><text:s/>O resumo deverá conter de 300 a 600 palavras e com uma pequena introdução (uma frase), objetivo claro, material e métodos concisos, resultados e discussão breves e conclusão sem repetir os resultados. Todo o texto do trabalho deverá ser Arial tamanho 10, com exceção de título [12], autores [10], afiliações dos autores e referências [9] e rodapés das tabelas e figuras [8]. A descrição dos autores deve ser feita usando a sequência do nome (nomes do meio) e sobrenome, somente com as iniciais maiúsculas, separados por ponto e vírgula (;), em negrito e centralizado. Logo abaixo dos autores descreve-se a identificação e afiliação de cada um deles, conforme o modelo. Respeitar um espaço entre o título, autores, afiliações e antes do início de cada novo item. Todas as margens devem ser de 2 cm e folha em tamanho A4, com espaçamento simples. Para submissão, o arquivo deverá ser salvo em formato .doc ou .odt<text:s text:c="2"/>e possuir, no máximo, 2 MB.</text:span></text:p>
      <text:p text:style-name="P5"><text:span text:style-name="T25"/></text:p>
      <text:p text:style-name="P5"><text:span text:style-name="T26">Palavras-Chave:</text:span><text:span text:style-name="T27"><text:s/>no mínimo três palavras-chave.</text:span></text:p>
      <text:p text:style-name="P6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