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14C300001AFE7938A77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4" svg:font-family="Arial" style:font-family-generic="swiss"/>
    <style:font-face style:name="Calibri1" svg:font-family="Calibri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Master1-Layout1-cust-Slide-de-título-outline1">
      <style:graphic-properties draw:stroke="none" draw:fill="none" draw:textarea-horizontal-align="left" draw:textarea-vertical-align="top" draw:auto-grow-height="false" draw:auto-grow-width="false" fo:min-height="79.212cm" fo:padding-top="0.127cm" fo:padding-bottom="0.127cm" fo:padding-left="0.254cm" fo:padding-right="0.254cm" fo:wrap-option="wrap"/>
    </style:style>
    <style:style style:name="pr2" style:family="presentation" style:parent-style-name="Master1-Layout1-cust-Slide-de-título-notes">
      <style:graphic-properties draw:fill-color="#ffffff" draw:auto-grow-height="true" fo:min-height="11.426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0000" style:font-name="Arial Black" fo:font-size="70pt" fo:text-shadow="none" style:font-size-asian="70pt" style:font-size-complex="70pt"/>
    </style:style>
    <style:style style:name="P3" style:family="paragraph">
      <style:paragraph-properties fo:text-align="end"/>
      <style:text-properties fo:color="#000000" fo:font-size="45pt" fo:text-shadow="none" style:font-size-asian="45pt" style:font-size-complex="45pt"/>
    </style:style>
    <style:style style:name="T1" style:family="text">
      <style:text-properties fo:color="#000000" style:font-name="Arial Black" fo:font-size="70pt" fo:text-shadow="none" style:font-size-asian="70pt" style:font-size-complex="70pt"/>
    </style:style>
    <style:style style:name="T2" style:family="text">
      <style:text-properties fo:color="#000000" style:font-name="Arial Black1" fo:font-size="70pt" fo:text-shadow="none" style:font-size-asian="70pt" style:font-size-complex="70pt"/>
    </style:style>
    <style:style style:name="T3" style:family="text">
      <style:text-properties fo:color="#000000" style:font-name="Arial4" fo:font-size="70pt" fo:text-shadow="none" fo:font-weight="bold" style:font-size-asian="70pt" style:font-weight-asian="bold" style:font-size-complex="70pt" style:font-weight-complex="bold"/>
    </style:style>
    <style:style style:name="T4" style:family="text">
      <style:text-properties fo:color="#000000" fo:font-size="45pt" fo:text-shadow="none" fo:font-weight="bold" style:font-size-asian="45pt" style:font-weight-asian="bold" style:font-size-complex="45pt" style:font-weight-complex="bold"/>
    </style:style>
    <style:style style:name="T5" style:family="text">
      <style:text-properties fo:color="#000000" fo:font-size="45pt" fo:text-shadow="none" style:font-size-asian="45pt" style:font-size-complex="4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cust-Slide-de-título" presentation:presentation-page-layout-name="AL1T14">
        <draw:frame draw:name="Content Placeholder 4" presentation:style-name="pr1" draw:layer="layout" svg:width="40.805cm" svg:height="82.501cm" svg:x="46.207cm" svg:y="25.68cm" presentation:class="outline" presentation:placeholder="true" presentation:user-transformed="true">
          <draw:text-box/>
        </draw:frame>
        <draw:frame draw:name="Content Placeholder 6" presentation:style-name="pr1" draw:layer="layout" svg:width="40.805cm" svg:height="82.643cm" svg:x="3.002cm" svg:y="25.68cm" presentation:class="outline" presentation:placeholder="true" presentation:user-transformed="true">
          <draw:text-box/>
        </draw:frame>
        <draw:frame draw:style-name="gr1" draw:text-style-name="P2" draw:layer="layout" svg:width="52.001cm" svg:height="6.491cm" svg:x="35.007cm" svg:y="13.812cm">
          <draw:text-box>
            <text:p text:style-name="P1"><text:span text:style-name="T1">TÍTULO </text:span><text:span text:style-name="T2">DO</text:span><text:span text:style-name="T1"> TRABALHO</text:span></text:p>
            <text:p text:style-name="P1"><text:span text:style-name="T3">TÍTULO EM DUAS LINHAS</text:span></text:p>
          </draw:text-box>
        </draw:frame>
        <draw:frame draw:style-name="gr1" draw:text-style-name="P3" draw:layer="layout" svg:width="51.186cm" svg:height="3.791cm" svg:x="35.007cm" svg:y="21.067cm">
          <draw:text-box>
            <text:p text:style-name="P1"><text:span text:style-name="T4">Autores:</text:span><text:span text:style-name="T5"> João da Silva, Maria da Silva, José da Silva</text:span></text:p>
            <text:p text:style-name="P1"><text:span text:style-name="T4">Orientador:</text:span><text:span text:style-name="T5"> Profº Fulano da Silva</text:span></text:p>
          </draw:text-box>
        </draw:frame>
        <presentation:notes draw:style-name="dp2">
          <draw:page-thumbnail draw:style-name="gr2" draw:layer="layout" svg:width="0.001cm" svg:height="0.001cm" svg:x="0cm" svg:y="1.931cm" draw:page-number="1" presentation:class="page"/>
          <draw:frame presentation:style-name="pr2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4" svg:font-family="Arial" style:font-family-generic="swiss"/>
    <style:font-face style:name="Calibri1" svg:font-family="Calibri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14C300001AFE7938A773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Layout1-cust-Slide-de-títul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Master1-Layout1-cust-Slide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Slide-de-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cust-Slide-de-título-outline1" style:family="presentation">
      <style:graphic-properties draw:stroke="none" draw:fill="none">
        <text:list-style style:name="Master1-Layout1-cust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cust-Slide-de-título-outline2" style:family="presentation" style:parent-style-name="Master1-Layout1-cust-Slide-de-títul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cust-Slide-de-título-outline3" style:family="presentation" style:parent-style-name="Master1-Layout1-cust-Slide-de-títul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cust-Slide-de-título-outline4" style:family="presentation" style:parent-style-name="Master1-Layout1-cust-Slide-de-títul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cust-Slide-de-título-outline5" style:family="presentation" style:parent-style-name="Master1-Layout1-cust-Slide-de-títu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cust-Slide-de-título-outline6" style:family="presentation" style:parent-style-name="Master1-Layout1-cust-Slide-de-títu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cust-Slide-de-título-outline7" style:family="presentation" style:parent-style-name="Master1-Layout1-cust-Slide-de-títu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cust-Slide-de-título-outline8" style:family="presentation" style:parent-style-name="Master1-Layout1-cust-Slide-de-títu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cust-Slide-de-título-outline9" style:family="presentation" style:parent-style-name="Master1-Layout1-cust-Slide-de-títu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cust-Slide-de-título-subtitle" style:family="presentation">
      <style:graphic-properties draw:stroke="none" draw:fill="none" draw:textarea-vertical-align="middle">
        <text:list-style style:name="Master1-Layout1-cust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cust-Slide-de-título-title" style:family="presentation">
      <style:graphic-properties draw:stroke="none" draw:fill="none" draw:textarea-vertical-align="middle">
        <text:list-style style:name="Master1-Layout1-cust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9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Layout1-cust-Slide-de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Layout1-cust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.953cm" fo:margin-right="0cm" fo:margin-top="0.706cm" fo:margin-bottom="0cm" fo:line-height="93%" fo:text-align="start" fo:text-indent="-0.953cm" style:punctuation-wrap="hanging" style:writing-mode="lr-tb">
        <style:tab-stops/>
      </style:paragraph-properties>
    </style:style>
    <style:style style:name="MP4" style:family="paragraph">
      <style:paragraph-properties fo:margin-left="0.953cm" fo:margin-right="0cm" fo:margin-top="0.706cm" fo:margin-bottom="0cm" fo:line-height="93%" fo:text-align="end" fo:text-indent="-0.953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style:font-name="Arial2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style:font-name="Calibri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6" style:family="text">
      <style:text-properties fo:color="#ffffff" style:text-line-through-style="none" style:text-position="0% 100%" style:font-name="Arial2" fo:font-size="8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88pt" style:font-style-asian="normal" style:font-weight-asian="bold" style:font-name-complex="Arial2" style:font-size-complex="8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cm" svg:height="7.575cm" svg:x="2.659cm" svg:y="2.485cm"/>
      <draw:page-thumbnail draw:layer="backgroundobjects" svg:width="5.68cm" svg:height="7.575cm" svg:x="2.659cm" svg:y="11.061cm"/>
      <draw:page-thumbnail draw:layer="backgroundobjects" svg:width="5.68cm" svg:height="7.575cm" svg:x="2.659cm" svg:y="19.637cm"/>
      <draw:page-thumbnail draw:layer="backgroundobjects" svg:width="5.68cm" svg:height="7.575cm" svg:x="12.659cm" svg:y="2.485cm"/>
      <draw:page-thumbnail draw:layer="backgroundobjects" svg:width="5.68cm" svg:height="7.575cm" svg:x="12.659cm" svg:y="11.061cm"/>
      <draw:page-thumbnail draw:layer="backgroundobjects" svg:width="5.68cm" svg:height="7.575cm" svg:x="12.659cm" svg:y="19.637cm"/>
    </style:handout-master>
    <style:master-page style:name="Master1-Layout1-cust-Slide-de-título" style:page-layout-name="PM1" draw:style-name="Mdp1">
      <draw:frame draw:name="Espaço Reservado para Conteúdo 2" presentation:style-name="Mpr1" draw:layer="backgroundobjects" svg:width="40.805cm" svg:height="86.61cm" svg:x="46.206cm" svg:y="23.806cm" presentation:class="title">
        <draw:text-box>
          <text:p text:style-name="MP3"><text:span text:style-name="MT2">Clique para editar os estilos do texto m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z</text:span></text:p>
        </draw:text-box>
      </draw:frame>
      <draw:frame draw:name="Espaço Reservado para Conteúdo 2" presentation:style-name="Mpr1" draw:layer="backgroundobjects" svg:width="55.229cm" svg:height="14.002cm" svg:x="30.604cm" svg:y="5.404cm" presentation:class="title">
        <draw:text-box>
          <text:p text:style-name="MP4"><text:span text:style-name="MT6">Clique para editar os estilos do texto mestre</text:span></text:p>
        </draw:text-box>
      </draw:frame>
      <draw:frame draw:name="Espaço Reservado para Conteúdo 2" presentation:style-name="Mpr1" draw:layer="backgroundobjects" svg:width="40.805cm" svg:height="86.61cm" svg:x="3.001cm" svg:y="24.006cm" presentation:class="title">
        <draw:text-box>
          <text:p text:style-name="MP3"><text:span text:style-name="MT2">Clique para editar os estilos do texto m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z</text:span></text:p>
        </draw:text-box>
      </draw:frame>
      <draw:frame presentation:style-name="Master1-Layout1-cust-Slide-de-título-outline1" draw:layer="backgroundobjects" svg:width="81.008cm" svg:height="69.611cm" svg:x="4.5cm" svg:y="28.084cm" presentation:class="outline" presentation:placeholder="true">
        <draw:text-box/>
      </draw:frame>
      <presentation:notes style:page-layout-name="PM2">
        <draw:page-thumbnail draw:name="Slide Image Placeholder 1" presentation:style-name="Master1-Layout1-cust-Slide-de-título-title" draw:layer="backgroundobjects" svg:width="0.001cm" svg:height="0.001cm" svg:x="0cm" svg:y="1.931cm" presentation:class="page"/>
        <draw:frame draw:name="Rectangle 2" presentation:style-name="Mpr2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0.4$Windows_x86 LibreOffice_project/05dceb5d363845f2cf968344d7adab8dcfb2ba71</meta:generator>
    <dc:title>Slide 1</dc:title>
    <meta:initial-creator> </meta:initial-creator>
    <meta:creation-date>2011-03-10T14:02:34Z</meta:creation-date>
    <dc:date>2014-04-22T13:04:47.406000000</dc:date>
    <meta:print-date>1601-01-01T00:00:00Z</meta:print-date>
    <meta:editing-cycles>5</meta:editing-cycles>
    <meta:editing-duration>PT44M51S</meta:editing-duration>
    <meta:document-statistic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